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5121" officeooo:paragraph-rsid="00165121"/>
    </style:style>
    <style:style style:name="P2" style:family="paragraph" style:parent-style-name="Standard">
      <style:text-properties fo:font-size="15pt" officeooo:rsid="00165121" officeooo:paragraph-rsid="00165121" style:font-size-asian="15pt" style:font-size-complex="15pt"/>
    </style:style>
    <style:style style:name="P3" style:family="paragraph" style:parent-style-name="Standard">
      <style:text-properties fo:font-size="15pt" officeooo:rsid="00165121" officeooo:paragraph-rsid="002055c9" style:font-size-asian="15pt" style:font-size-complex="15pt"/>
    </style:style>
    <style:style style:name="P4" style:family="paragraph" style:parent-style-name="Standard">
      <style:text-properties fo:font-size="15pt" officeooo:rsid="00165121" officeooo:paragraph-rsid="001cc8d0" style:font-size-asian="15pt" style:font-size-complex="15pt"/>
    </style:style>
    <style:style style:name="P5" style:family="paragraph" style:parent-style-name="Standard">
      <style:text-properties fo:font-size="15pt" officeooo:rsid="002055c9" officeooo:paragraph-rsid="002055c9" style:font-size-asian="15pt" style:font-size-complex="15pt"/>
    </style:style>
    <style:style style:name="P6" style:family="paragraph" style:parent-style-name="Standard">
      <style:text-properties fo:font-size="15pt" officeooo:rsid="002055c9" officeooo:paragraph-rsid="00270358" style:font-size-asian="15pt" style:font-size-complex="15pt"/>
    </style:style>
    <style:style style:name="P7" style:family="paragraph" style:parent-style-name="Standard">
      <style:text-properties fo:font-size="15pt" officeooo:rsid="001f273f" officeooo:paragraph-rsid="00270358" style:font-size-asian="15pt" style:font-size-complex="15pt"/>
    </style:style>
    <style:style style:name="P8" style:family="paragraph" style:parent-style-name="Standard">
      <style:text-properties fo:font-size="15pt" officeooo:rsid="003135f7" officeooo:paragraph-rsid="003135f7" style:font-size-asian="15pt" style:font-size-complex="15pt"/>
    </style:style>
    <style:style style:name="P9" style:family="paragraph" style:parent-style-name="Standard">
      <style:text-properties fo:font-size="15pt" fo:font-weight="bold" officeooo:rsid="0028ec37" officeooo:paragraph-rsid="0028ec37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style:text-underline-style="solid" style:text-underline-width="auto" style:text-underline-color="font-color" officeooo:rsid="002e522a" officeooo:paragraph-rsid="002e522a" style:font-size-asian="15pt" style:font-size-complex="15pt"/>
    </style:style>
    <style:style style:name="P11" style:family="paragraph" style:parent-style-name="Standard">
      <style:text-properties fo:font-size="18pt" style:text-underline-style="solid" style:text-underline-width="auto" style:text-underline-color="font-color" fo:font-weight="bold" officeooo:rsid="00165121" officeooo:paragraph-rsid="00165121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000000" fo:font-size="14pt" style:text-underline-style="solid" style:text-underline-width="auto" style:text-underline-color="font-color" fo:font-weight="bold" officeooo:rsid="00165121" officeooo:paragraph-rsid="00165121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1bd2ed" style:font-size-asian="18pt" style:font-weight-asian="bold" style:font-size-complex="18pt" style:font-weight-complex="bold"/>
    </style:style>
    <style:style style:name="T4" style:family="text">
      <style:text-properties officeooo:rsid="00192ac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2ace" style:font-weight-asian="bold" style:font-weight-complex="bold"/>
    </style:style>
    <style:style style:name="T7" style:family="text">
      <style:text-properties fo:font-weight="bold" officeooo:rsid="001f273f" style:font-weight-asian="bold" style:font-weight-complex="bold"/>
    </style:style>
    <style:style style:name="T8" style:family="text">
      <style:text-properties fo:font-weight="bold" officeooo:rsid="001cc8d0" style:font-weight-asian="bold" style:font-weight-complex="bold"/>
    </style:style>
    <style:style style:name="T9" style:family="text">
      <style:text-properties fo:font-weight="bold" officeooo:rsid="00270358" style:font-weight-asian="bold" style:font-weight-complex="bold"/>
    </style:style>
    <style:style style:name="T10" style:family="text">
      <style:text-properties fo:font-weight="bold" officeooo:rsid="002bf319" style:font-weight-asian="bold" style:font-weight-complex="bold"/>
    </style:style>
    <style:style style:name="T11" style:family="text">
      <style:text-properties fo:font-weight="bold" officeooo:rsid="002f3c9f" style:font-weight-asian="bold" style:font-weight-complex="bold"/>
    </style:style>
    <style:style style:name="T12" style:family="text">
      <style:text-properties officeooo:rsid="001bd2ed"/>
    </style:style>
    <style:style style:name="T13" style:family="text">
      <style:text-properties officeooo:rsid="001cc8d0"/>
    </style:style>
    <style:style style:name="T14" style:family="text">
      <style:text-properties officeooo:rsid="001f273f"/>
    </style:style>
    <style:style style:name="T15" style:family="text">
      <style:text-properties officeooo:rsid="002055c9"/>
    </style:style>
    <style:style style:name="T16" style:family="text">
      <style:text-properties officeooo:rsid="002dddc5"/>
    </style:style>
    <style:style style:name="T17" style:family="text">
      <style:text-properties officeooo:rsid="00319c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ikroregion Dušejovsko, Dušejov č. 109, 588 0<text:span text:style-name="T12">5</text:span></text:p>
      <text:p text:style-name="P1"/>
      <text:p text:style-name="P1"/>
      <text:p text:style-name="P1"/>
      <text:p text:style-name="P1"><text:s text:c="48"/><text:span text:style-name="T1"><text:s/></text:span><text:span text:style-name="T2">P O Z V Á N K </text:span><text:span text:style-name="T3">A</text:span></text:p>
      <text:p text:style-name="P11"/>
      <text:p text:style-name="P11"/>
      <text:p text:style-name="P1"/>
      <text:p text:style-name="P2"><text:s text:c="7"/>na valnou hromadu Mikroregionu Dušejovsko, která se bude konat</text:p>
      <text:p text:style-name="P2"/>
      <text:p text:style-name="P2">v<text:span text:style-name="T4">e čtvrtek</text:span><text:span text:style-name="T6"> <text:s/></text:span><text:span text:style-name="T11">2</text:span><text:span text:style-name="T7">. </text:span><text:span text:style-name="T10">prosince</text:span><text:span text:style-name="T7"> 20</text:span><text:span text:style-name="T9">2</text:span><text:span text:style-name="T11">1</text:span><text:span text:style-name="T7"> </text:span><text:span text:style-name="T5">v 1</text:span><text:span text:style-name="T9">5.30</text:span><text:span text:style-name="T5"> hod </text:span>v kanceláři Mikroregionu Dušejovsko</text:p>
      <text:p text:style-name="P2"/>
      <text:p text:style-name="P2"/>
      <text:p text:style-name="P2"/>
      <text:p text:style-name="P10">Program:</text:p>
      <text:p text:style-name="P2"/>
      <text:p text:style-name="P2">1) Určení ověřovatelů zápisu a zapisovatele.</text:p>
      <text:p text:style-name="P3">2) <text:span text:style-name="T13">Schválení programu</text:span></text:p>
      <text:p text:style-name="P5">3) Schválení <text:span text:style-name="T16">rozpočtu na rok 2022</text:span></text:p>
      <text:p text:style-name="P4"><text:span text:style-name="T15">4</text:span>) <text:span text:style-name="T16">Členské příspěvky na rok 2022</text:span></text:p>
      <text:p text:style-name="P8">5) Rozpočtová opatření- na vědomí</text:p>
      <text:p text:style-name="P2"><text:span text:style-name="T17">6</text:span>) <text:span text:style-name="T16">Určení inventarizační komise</text:span></text:p>
      <text:p text:style-name="P7"><text:span text:style-name="T17">7</text:span>) Informace</text:p>
      <text:p text:style-name="P6"><text:span text:style-name="T17">8</text:span>) Diskuse</text:p>
      <text:p text:style-name="P2"/>
      <text:p text:style-name="P2"/>
      <text:p text:style-name="P2">V případě neúčasti zástupce <text:span text:style-name="T5">delegujte prosím </text:span><text:span text:style-name="T8">za sebe </text:span><text:span text:style-name="T5">náhradníka.</text:span></text:p>
      <text:p text:style-name="P9"/>
      <text:p text:style-name="P9"/>
      <text:p text:style-name="P2"/>
      <text:p text:style-name="P2">S pozdravem</text:p>
      <text:p text:style-name="P2"/>
      <text:p text:style-name="P2"/>
      <text:p text:style-name="P2">Zdenka Dubová</text:p>
      <text:p text:style-name="P2"><text:span text:style-name="T14">předsedkyně Mikroregionu</text:span> Dušejov<text:span text:style-name="T14">s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5:12:23.982000000</meta:creation-date>
    <dc:date>2021-11-23T13:43:13.241000000</dc:date>
    <meta:editing-duration>PT1H28M13S</meta:editing-duration>
    <meta:editing-cycles>16</meta:editing-cycles>
    <meta:generator>LibreOffice/6.1.3.2$Windows_X86_64 LibreOffice_project/86daf60bf00efa86ad547e59e09d6bb77c699acb</meta:generator>
    <meta:print-date>2021-11-23T13:42:29.202000000</meta:print-date>
    <meta:document-statistic meta:table-count="0" meta:image-count="0" meta:object-count="0" meta:page-count="1" meta:paragraph-count="17" meta:word-count="87" meta:character-count="602" meta:non-whitespace-character-count="475"/>
  </office:meta>
</office:document-meta>
</file>